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HLAVNÍ AKCE KONAN</text:span><text:span text:style-name="T2">É</text:span><text:span text:style-name="T3"><text:s/>V LISTOPADU:</text:span></text:p>
      <text:p text:style-name="P2"><text:span text:style-name="T4"/></text:p>
      <text:p text:style-name="P2"><text:span text:style-name="T4"/></text:p>
      <text:p text:style-name="P2"><text:span text:style-name="T5">1. Vzpomínka na v</text:span><text:span text:style-name="T6">ěrn</text:span><text:span text:style-name="T7">é zem</text:span><text:span text:style-name="T8">řel</text:span><text:span text:style-name="T9">é<text:s/></text:span><text:span text:style-name="T10">–</text:span><text:span text:style-name="T11"><text:s/>náv</text:span><text:span text:style-name="T12">štěva hřbitova</text:span></text:p>
      <text:p text:style-name="P2"><text:span text:style-name="T13"/></text:p>
      <text:p text:style-name="P2"><text:span text:style-name="T13"/></text:p>
      <text:p text:style-name="P2"><text:span text:style-name="T14">2. Svátek sv. Klimenta, patrona na</text:span><text:span text:style-name="T15">š</text:span><text:span text:style-name="T16">í KM</text:span><text:span text:style-name="T17">Š</text:span></text:p>
      <text:p text:style-name="P2"><text:span text:style-name="T18"/></text:p>
      <text:p text:style-name="P2"><text:span text:style-name="T18"/></text:p>
      <text:p text:style-name="P2"><draw:frame text:anchor-type="as-char" svg:width="146.47mm" svg:height="89.75mm" style:rel-width="scale" style:rel-height="scale"><draw:object-ole xlink:href="OleObj1"/><draw:image xlink:href="ObjectReplacements/OleObj1"/></draw:frame><text:span text:style-name="T18"/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