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60000011C2766020C984238F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03cd2c" officeooo:paragraph-rsid="0003cd2c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6pt" officeooo:rsid="0003cd2c" officeooo:paragraph-rsid="0003cd2c" style:font-size-asian="14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LAVNÍ AKCE KONANÉ V LEDNU 2021</text:p>
      <text:p text:style-name="P1"/>
      <text:p text:style-name="P1"/>
      <text:p text:style-name="P2">- Tříkrálový koláč</text:p>
      <text:p text:style-name="P2"/>
      <text:p text:style-name="P2"/>
      <text:p text:style-name="P2">- Klimentovo divadélko</text:p>
      <text:p text:style-name="P2"/>
      <text:p text:style-name="P2"><draw:frame draw:style-name="fr1" draw:name="Obrázek1" text:anchor-type="paragraph" svg:x="3.325cm" svg:y="0.376cm" svg:width="10.338cm" svg:height="7.232cm" draw:z-index="0"><draw:image xlink:href="Pictures/10000000000001960000011C2766020C984238F2.png" xlink:type="simple" xlink:show="embed" xlink:actuate="onLoad" loext:mime-type="image/png"/></draw:frame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30T23:08:13.411000000</meta:creation-date>
    <dc:date>2020-12-30T23:11:52.499000000</dc:date>
    <meta:editing-duration>PT3M39S</meta:editing-duration>
    <meta:editing-cycles>1</meta:editing-cycles>
    <meta:document-statistic meta:table-count="0" meta:image-count="1" meta:object-count="0" meta:page-count="1" meta:paragraph-count="3" meta:word-count="12" meta:character-count="71" meta:non-whitespace-character-count="62"/>
    <meta:generator>LibreOffice/6.3.3.2$Windows_X86_64 LibreOffice_project/a64200df03143b798afd1ec74a12ab50359878ed</meta:generator>
  </office:meta>
</office:document-meta>
</file>